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9<text:span text:style-name="T17">.04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26731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хидратисаног креча и песк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21">89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15.04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27817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4-09T10:05:56.14</dc:date>
    <meta:print-date>2026-03-25T09:48:30.91</meta:print-date>
    <meta:editing-cycles>147</meta:editing-cycles>
    <meta:editing-duration>PT13H17M51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